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171345"/>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7"><text:span text:style-name="T3">La Comisión de Salud Pública y Asistencia Social ha considerado el proyecto de comunicación </text:span><text:span text:style-name="T2">52235 CD – FSP – Ciudad Futura </text:span><text:span text:style-name="T3">del señor diputado Del Frade, por el cual se solicita disponga impulsar la renovación de la relación laboral con la cooperativa “El Horno está para bollos” que hasta el año 2020 se encargaba de producir las viandas de alimentos para personas externadas del Hospital “Agudo Ávila” de la ciudad de Rosario; y, por las razones expuestas en los fundamentos y las que podrá dar el miembro informante, esta Comisión aconseja la aprobación del siguiente texto con modificaciones:</text:span></text:p>
      <text:p text:style-name="P5"/>
      <text:p text:style-name="P5">PROYECTO DE COMUNICACIÓN</text:p>
      <text:p text:style-name="P8"><text:span text:style-name="T3">La Cámara de Diputados de la Provincia vería con agrado que el Poder Ejecutivo, por intermedio del organismo que corresponda, evalúe la posibilidad de impulsar la renovación de la relación laboral </text:span><text:span text:style-name="T4">entre</text:span><text:span text:style-name="T3"> la Cooperativa de trabajo gastronómica "El Horno está para bollos"</text:span><text:span text:style-name="T4"> con el Centro Regional de Salud Mental</text:span><text:span text:style-name="T3"> "Agudo Ávila", de la ciudad de Rosario, departamento </text:span><text:span text:style-name="T4">Rosario;</text:span><text:span text:style-name="T3"> y, </text:span><text:span text:style-name="T4">a su vez</text:span><text:span text:style-name="T3"> se le pague la deuda </text:span><text:span text:style-name="T4">pendiente</text:span><text:span text:style-name="T3">.</text:span></text:p>
      <text:p text:style-name="P9"/>
      <text:p text:style-name="P10">Sala de la Comisión, <text:span text:style-name="T5">08 de noviembre de 2023.</text:span></text:p>
      <text:p text:style-name="P10">Firmantes: CIANCIO – ARMAS BELAVI – BALAGUÉ – CORGNIALI – DONNET – HYNES – GONZÁLEZ – MARTÍNEZ - OLIVERA</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11-08T14:32:45.027574034</dc:date>
    <meta:editing-duration>PT36S</meta:editing-duration>
    <meta:editing-cycles>1</meta:editing-cycles>
    <meta:document-statistic meta:table-count="0" meta:image-count="1" meta:object-count="0" meta:page-count="1" meta:paragraph-count="8" meta:word-count="218" meta:character-count="1394" meta:non-whitespace-character-count="1173"/>
  </office:meta>
</office:document-meta>
</file>